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bottom="0in" fo:line-height="100%"/>
      <style:text-properties style:font-name="Calibri" style:font-name-complex="Calibri" style:letter-kerning="false" fo:font-size="11pt" style:font-size-asian="11pt" style:font-size-complex="11pt" fo:language="uk" fo:country="UA"/>
    </style:style>
    <style:style style:name="P2"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3" style:parent-style-name="Normal" style:family="paragraph">
      <style:paragraph-properties fo:text-align="justify"/>
      <style:text-properties style:font-name="Calibri" style:font-name-complex="Calibri" fo:font-weight="bold" style:font-weight-asian="bold" fo:font-size="11pt" style:font-size-asian="11pt" style:font-size-complex="11pt" fo:language="uk" fo:country="UA"/>
    </style:style>
    <style:style style:name="P4"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5"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6" style:parent-style-name="Normal" style:family="paragraph">
      <style:paragraph-properties fo:text-align="justify"/>
      <style:text-properties style:font-name="Calibri" style:font-name-complex="Calibri" fo:font-weight="bold" style:font-weight-asian="bold" fo:font-size="11pt" style:font-size-asian="11pt" style:font-size-complex="11pt" fo:language="uk" fo:country="UA"/>
    </style:style>
    <style:style style:name="P7"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8"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9" style:parent-style-name="Normal" style:family="paragraph">
      <style:paragraph-properties fo:text-align="justify"/>
      <style:text-properties style:font-name="Calibri" style:font-name-complex="Calibri" fo:font-weight="bold" style:font-weight-asian="bold" fo:font-size="11pt" style:font-size-asian="11pt" style:font-size-complex="11pt" fo:language="uk" fo:country="UA"/>
    </style:style>
    <style:style style:name="P10"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11"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12"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13"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14"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15" style:parent-style-name="Normal" style:family="paragraph">
      <style:paragraph-properties fo:text-align="justify"/>
      <style:text-properties style:font-name="Calibri" style:font-name-complex="Calibri" fo:font-weight="bold" style:font-weight-asian="bold" fo:font-size="11pt" style:font-size-asian="11pt" style:font-size-complex="11pt" fo:language="uk" fo:country="UA"/>
    </style:style>
    <style:style style:name="P16"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17"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18" style:parent-style-name="Normal" style:family="paragraph">
      <style:paragraph-properties fo:text-align="justify"/>
      <style:text-properties style:font-name="Calibri" style:font-name-complex="Calibri" fo:font-weight="bold" style:font-weight-asian="bold" fo:font-size="11pt" style:font-size-asian="11pt" style:font-size-complex="11pt" fo:language="uk" fo:country="UA"/>
    </style:style>
    <style:style style:name="P19"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20"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21" style:parent-style-name="Normal" style:family="paragraph">
      <style:paragraph-properties fo:text-align="justify"/>
      <style:text-properties style:font-name="Calibri" style:font-name-complex="Calibri" fo:font-weight="bold" style:font-weight-asian="bold" fo:font-size="11pt" style:font-size-asian="11pt" style:font-size-complex="11pt" fo:language="uk" fo:country="UA"/>
    </style:style>
    <style:style style:name="P22"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23"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24"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25"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26"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name="Calibri" style:font-name-complex="Calibri" fo:font-weight="bold" style:font-weight-asian="bold" fo:font-size="11pt" style:font-size-asian="11pt" style:font-size-complex="11pt" fo:language="uk" fo:country="UA"/>
    </style:style>
    <style:style style:name="P29" style:parent-style-name="Normal" style:family="paragraph">
      <style:paragraph-properties fo:text-align="justify" fo:margin-bottom="0in" fo:line-height="100%"/>
      <style:text-properties style:font-name="Calibri" style:font-name-complex="Calibri" fo:font-weight="bold" style:font-weight-asian="bold" fo:font-size="11pt" style:font-size-asian="11pt" style:font-size-complex="11pt"/>
    </style:style>
    <style:style style:name="P30"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31"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32" style:parent-style-name="Normal" style:family="paragraph">
      <style:paragraph-properties fo:text-align="justify"/>
      <style:text-properties style:font-name="Calibri" style:font-name-complex="Calibri" fo:font-weight="bold" style:font-weight-asian="bold" fo:font-size="11pt" style:font-size-asian="11pt" style:font-size-complex="11pt" fo:language="uk" fo:country="UA"/>
    </style:style>
    <style:style style:name="P33"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34"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35"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36"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37"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38"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Calibri" style:font-name-complex="Calibri" style:letter-kerning="false" fo:font-size="11pt" style:font-size-asian="11pt" style:font-size-complex="11pt" fo:language="uk" fo:country="UA"/>
    </style:style>
    <style:style style:name="P41"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style:style>
    <style:style style:name="P42" style:parent-style-name="Normal" style:family="paragraph">
      <style:paragraph-properties fo:text-align="justify"/>
      <style:text-properties style:font-name="Calibri" style:font-name-complex="Calibri" fo:font-weight="bold" style:font-weight-asian="bold" fo:font-size="11pt" style:font-size-asian="11pt" style:font-size-complex="11pt" fo:language="uk" fo:country="UA"/>
    </style:style>
    <style:style style:name="P43"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44"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45"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46"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47"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48"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style:font-name="Calibri" style:font-name-complex="Calibri" fo:font-weight="bold" style:font-weight-asian="bold" fo:font-size="11pt" style:font-size-asian="11pt" style:font-size-complex="11pt" fo:language="uk" fo:country="UA"/>
    </style:style>
    <style:style style:name="P51"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52"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53"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54"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55"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56"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Calibri" style:font-name-complex="Calibri" fo:font-weight="bold" style:font-weight-asian="bold" style:font-weight-complex="bold" style:letter-kerning="false" fo:font-size="11pt" style:font-size-asian="11pt" style:font-size-complex="11pt" fo:language="uk" fo:country="UA"/>
    </style:style>
    <style:style style:name="T59" style:parent-style-name="DefaultParagraphFont" style:family="text">
      <style:text-properties style:font-name="Calibri" style:font-name-complex="Calibri" fo:font-weight="bold" style:font-weight-asian="bold" style:font-weight-complex="bold" style:letter-kerning="false" fo:font-size="11pt" style:font-size-asian="11pt" style:font-size-complex="11pt" fo:language="uk" fo:country="UA"/>
    </style:style>
    <style:style style:name="T60" style:parent-style-name="Hyperlink" style:family="text">
      <style:text-properties style:font-name="Calibri" style:font-name-complex="Calibri" fo:font-weight="bold" style:font-weight-asian="bold" style:font-weight-complex="bold" style:letter-kerning="false" fo:font-size="11pt" style:font-size-asian="11pt" style:font-size-complex="11pt" fo:language="uk" fo:country="UA"/>
    </style:style>
    <style:style style:name="T61" style:parent-style-name="DefaultParagraphFont" style:family="text">
      <style:text-properties style:font-name="Calibri" style:font-name-complex="Calibri" fo:font-weight="bold" style:font-weight-asian="bold" style:font-weight-complex="bold" style:letter-kerning="false" fo:font-size="11pt" style:font-size-asian="11pt" style:font-size-complex="11pt" fo:language="uk" fo:country="UA"/>
    </style:style>
    <style:style style:name="P62"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Calibri" style:font-name-complex="Calibri" style:letter-kerning="false" fo:font-size="11pt" style:font-size-asian="11pt" style:font-size-complex="11pt" fo:language="uk" fo:country="UA"/>
    </style:style>
    <style:style style:name="T65" style:parent-style-name="Hyperlink" style:family="text">
      <style:text-properties style:font-name="Calibri" style:font-name-complex="Calibri" style:letter-kerning="false" fo:font-size="11pt" style:font-size-asian="11pt" style:font-size-complex="11pt"/>
    </style:style>
    <style:style style:name="T66" style:parent-style-name="Hyperlink" style:family="text">
      <style:text-properties style:font-name="Calibri" style:font-name-complex="Calibri" style:letter-kerning="false" fo:font-size="11pt" style:font-size-asian="11pt" style:font-size-complex="11pt" fo:language="uk" fo:country="UA"/>
    </style:style>
    <style:style style:name="T67" style:parent-style-name="DefaultParagraphFont" style:family="text">
      <style:text-properties style:font-name="Calibri" style:font-name-complex="Calibri" style:letter-kerning="false" fo:font-size="11pt" style:font-size-asian="11pt" style:font-size-complex="11pt"/>
    </style:style>
    <style:style style:name="P68"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style:style>
    <style:style style:name="P69" style:parent-style-name="Normal" style:family="paragraph">
      <style:paragraph-properties fo:text-align="justify" fo:margin-bottom="0in" fo:line-height="100%"/>
      <style:text-properties style:font-name="Calibri" style:font-name-complex="Calibri" fo:font-weight="bold" style:font-weight-asian="bold" fo:font-size="11pt" style:font-size-asian="11pt" style:font-size-complex="11pt" fo:language="uk" fo:country="UA"/>
    </style:style>
    <style:style style:name="P70"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Calibri" style:font-name-complex="Calibri" style:letter-kerning="false" fo:font-size="11pt" style:font-size-asian="11pt" style:font-size-complex="11pt" fo:language="uk" fo:country="UA"/>
    </style:style>
    <style:style style:name="T73" style:parent-style-name="Hyperlink" style:family="text">
      <style:text-properties style:font-name="Calibri" style:font-name-complex="Calibri" style:letter-kerning="false" fo:font-size="11pt" style:font-size-asian="11pt" style:font-size-complex="11pt" fo:language="uk" fo:country="UA"/>
    </style:style>
    <style:style style:name="P74"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style:style>
    <style:style style:name="P75" style:parent-style-name="Normal" style:family="paragraph">
      <style:paragraph-properties fo:text-align="justify" fo:margin-bottom="0in" fo:line-height="100%"/>
      <style:text-properties style:font-name="Calibri" style:font-name-complex="Calibri" fo:font-weight="bold" style:font-weight-asian="bold" style:font-weight-complex="bold" style:letter-kerning="false" fo:font-size="11pt" style:font-size-asian="11pt" style:font-size-complex="11pt" fo:language="uk" fo:country="UA"/>
    </style:style>
    <style:style style:name="P76" style:parent-style-name="Normal" style:family="paragraph">
      <style:paragraph-properties fo:text-align="justify" fo:margin-bottom="0in" fo:line-height="100%"/>
      <style:text-properties style:font-name="Calibri" style:font-name-complex="Calibri" fo:font-weight="bold" style:font-weight-asian="bold" style:font-weight-complex="bold" style:letter-kerning="false" fo:font-size="11pt" style:font-size-asian="11pt" style:font-size-complex="11pt" fo:language="uk" fo:country="UA"/>
    </style:style>
    <style:style style:name="P77"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78"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79" style:parent-style-name="Normal" style:family="paragraph">
      <style:paragraph-properties fo:text-align="justify" fo:margin-bottom="0in" fo:line-height="100%"/>
      <style:text-properties style:font-name="Calibri" style:font-name-complex="Calibri" fo:font-weight="bold" style:font-weight-asian="bold" style:font-weight-complex="bold" style:letter-kerning="false" fo:font-size="11pt" style:font-size-asian="11pt" style:font-size-complex="11pt" fo:language="uk" fo:country="UA"/>
    </style:style>
    <style:style style:name="P80"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Calibri" style:font-name-complex="Calibri" style:letter-kerning="false" fo:font-size="11pt" style:font-size-asian="11pt" style:font-size-complex="11pt" fo:language="uk" fo:country="UA"/>
    </style:style>
    <style:style style:name="T83" style:parent-style-name="DefaultParagraphFont" style:family="text">
      <style:text-properties style:font-name="Calibri" style:font-name-complex="Calibri" style:letter-kerning="false" fo:font-size="11pt" style:font-size-asian="11pt" style:font-size-complex="11pt" fo:language="uk" fo:country="UA"/>
    </style:style>
    <style:style style:name="T84" style:parent-style-name="Hyperlink" style:family="text">
      <style:text-properties style:font-name="Calibri" style:font-name-complex="Calibri" style:letter-kerning="false" fo:font-size="11pt" style:font-size-asian="11pt" style:font-size-complex="11pt" fo:language="uk" fo:country="UA"/>
    </style:style>
    <style:style style:name="T85" style:parent-style-name="DefaultParagraphFont" style:family="text">
      <style:text-properties style:font-name="Calibri" style:font-name-complex="Calibri" style:letter-kerning="false" fo:font-size="11pt" style:font-size-asian="11pt" style:font-size-complex="11pt" fo:language="uk" fo:country="UA"/>
    </style:style>
    <style:style style:name="P86"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87" style:parent-style-name="Normal" style:family="paragraph">
      <style:paragraph-properties fo:text-align="justify" fo:margin-bottom="0in" fo:line-height="100%"/>
      <style:text-properties style:font-name="Calibri" style:font-name-complex="Calibri" fo:font-weight="bold" style:font-weight-asian="bold" style:font-weight-complex="bold" style:letter-kerning="false" fo:font-size="11pt" style:font-size-asian="11pt" style:font-size-complex="11pt" fo:language="uk" fo:country="UA"/>
    </style:style>
    <style:style style:name="P88" style:parent-style-name="Normal" style:family="paragraph">
      <style:paragraph-properties fo:text-align="justify" fo:margin-bottom="0in" fo:line-height="100%"/>
      <style:text-properties style:font-name="Calibri" style:font-name-complex="Calibri" fo:font-weight="bold" style:font-weight-asian="bold" style:font-weight-complex="bold" style:letter-kerning="false" fo:font-size="11pt" style:font-size-asian="11pt" style:font-size-complex="11pt" fo:language="uk" fo:country="UA"/>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Calibri" style:font-name-complex="Calibri" style:letter-kerning="false" fo:font-size="11pt" style:font-size-asian="11pt" style:font-size-complex="11pt" fo:language="uk" fo:country="UA"/>
    </style:style>
    <style:style style:name="T91" style:parent-style-name="Hyperlink" style:family="text">
      <style:text-properties style:font-name="Calibri" style:font-name-complex="Calibri" style:letter-kerning="false" fo:font-size="11pt" style:font-size-asian="11pt" style:font-size-complex="11pt" fo:language="uk" fo:country="UA"/>
    </style:style>
    <style:style style:name="T92" style:parent-style-name="Hyperlink" style:family="text">
      <style:text-properties style:font-name="Calibri" style:font-name-complex="Calibri" style:letter-kerning="false" fo:font-size="11pt" style:font-size-asian="11pt" style:font-size-complex="11pt" fo:language="uk" fo:country="UA"/>
    </style:style>
    <style:style style:name="T93" style:parent-style-name="Hyperlink" style:family="text">
      <style:text-properties style:font-name="Calibri" style:font-name-complex="Calibri" style:letter-kerning="false" fo:font-size="11pt" style:font-size-asian="11pt" style:font-size-complex="11pt" fo:language="uk" fo:country="UA"/>
    </style:style>
    <style:style style:name="T94" style:parent-style-name="DefaultParagraphFont" style:family="text">
      <style:text-properties style:font-name="Calibri" style:font-name-complex="Calibri" style:letter-kerning="false" fo:font-size="11pt" style:font-size-asian="11pt" style:font-size-complex="11pt" fo:language="uk" fo:country="UA"/>
    </style:style>
    <style:style style:name="P95"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96" style:parent-style-name="Normal" style:family="paragraph">
      <style:paragraph-properties fo:text-align="justify" fo:margin-bottom="0in" fo:line-height="100%"/>
      <style:text-properties style:font-name="Calibri" style:font-name-complex="Calibri" fo:font-weight="bold" style:font-weight-asian="bold" style:font-weight-complex="bold" style:letter-kerning="false" fo:font-size="11pt" style:font-size-asian="11pt" style:font-size-complex="11pt" fo:language="uk" fo:country="UA"/>
    </style:style>
    <style:style style:name="P97" style:parent-style-name="Normal" style:family="paragraph">
      <style:paragraph-properties fo:text-align="justify" fo:margin-bottom="0in" fo:line-height="100%"/>
      <style:text-properties style:font-name="Calibri" style:font-name-complex="Calibri" fo:font-weight="bold" style:font-weight-asian="bold" style:font-weight-complex="bold" style:letter-kerning="false" fo:font-size="11pt" style:font-size-asian="11pt" style:font-size-complex="11pt" fo:language="uk" fo:country="UA"/>
    </style:style>
    <style:style style:name="P98"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99"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100" style:parent-style-name="Normal" style:family="paragraph">
      <style:paragraph-properties fo:text-align="justify" fo:margin-bottom="0in" fo:line-height="100%"/>
      <style:text-properties style:font-name="Calibri" style:font-name-complex="Calibri" style:letter-kerning="false" fo:font-size="11pt" style:font-size-asian="11pt" style:font-size-complex="11pt" fo:language="uk" fo:country="UA"/>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Calibri" style:font-name-complex="Calibri" style:letter-kerning="false" fo:font-size="11pt" style:font-size-asian="11pt" style:font-size-complex="11pt" fo:language="uk" fo:country="UA"/>
    </style:style>
  </office:automatic-styles>
  <office:body>
    <office:text text:use-soft-page-breaks="true">
      <text:p text:style-name="P1">Інформація про стандартний страховий продукт «Обов'язкове страхування цивільно-правової відповідальності власників наземних транспортних засобів – внутрішній договір».</text:p>
      <text:p text:style-name="P2"/>
      <text:p text:style-name="P3">Що є об’єктом страхування?</text:p>
      <text:p text:style-name="P4">Об'єктом страхування за Договором є<text:s/>відповідальність за шкоду, заподіяну внаслідок використання забезпеченого транспортного засобу особою, цивільно-правова відповідальність якої застрахована, життю, здоров'ю та/або майну потерпілих осіб внаслідок настання страхового випадку.</text:p>
      <text:p text:style-name="P5"/>
      <text:p text:style-name="P6">Які ризики покривають програми страхування?</text:p>
      <text:p text:style-name="P7">Страховим ризиком є дорожньо-транспортна пригода за участю забезпеченого транспортного засобу, внаслідок якої може виникнути відповідальність у особи, цивільно-правова відповідальність якої застрахована. Страхові виплати обмежуються страховими сумами, які діяли на дату укладення договору та зазначені в договорі страхування.</text:p>
      <text:p text:style-name="P8"/>
      <text:p text:style-name="P9">Які розміри страхових сум за програмами страхування?</text:p>
      <text:p text:style-name="P10">Страхова сума за шкоду, заподіяну життю та здоров’ю потерпілих осіб:<text:s/></text:p>
      <text:p text:style-name="P11">500 тисяч гривень на одну потерпілу особу та 5 мільйонів гривень на один страховий випадок незалежно від кількості потерпілих осіб;<text:s/></text:p>
      <text:p text:style-name="P12">Страхова сума за шкоду, заподіяну майну потерпілих осіб:<text:s/></text:p>
      <text:p text:style-name="P13">250 тисяч гривень на одну потерпілу особу та 1,25 мільйона гривень на один страховий випадок незалежно від кількості потерпілих осіб;</text:p>
      <text:p text:style-name="P14"/>
      <text:p text:style-name="P15">Яка вартість договорів?</text:p>
      <text:p text:style-name="P16">Мінімально можливе значення страхової премії – 150 гривень. Максимально можливе значення страхової премії – 130 631 гривень.</text:p>
      <text:p text:style-name="P17"/>
      <text:p text:style-name="P18">Чи містять програми страхування франшизи?</text:p>
      <text:p text:style-name="P19">Франшиза – не<text:s/>застосовується.</text:p>
      <text:p text:style-name="P20"/>
      <text:p text:style-name="P21">Яка територія та строк дії договорів?</text:p>
      <text:p text:style-name="P22">Територія дії договору – Україна.</text:p>
      <text:p text:style-name="P23">Строк дії: 1 рік або 6 місяців. Укладення договорів на строк менше шести місяців (строком на 15 календарних днів та один місяць) допускається виключно щодо транспортного засобу:</text:p>
      <text:p text:style-name="P24">1) незареєстрованого відповідно до Закону України "Про дорожній рух" - на час до його реєстрації;</text:p>
      <text:p text:style-name="P25">2) який тимчасово перебуває на території України та зареєстрований в іноземній державі, - на час його перебування на території України.</text:p>
      <text:p text:style-name="P26"/>
      <text:p text:style-name="P27"><text:span text:style-name="T28">Інформація про вступ в дію договору:</text:span></text:p>
      <text:p text:style-name="P29"/>
      <text:p text:style-name="P30">Договір ОСЦПВВНТЗ набирає чинності з дати і часу початку строку його дії, визначених таким Договором, але не раніше дати і часу внесення запису про такий договір до Єдиної централізованої бази даних, та припиняється о 24<text:s/>годині дати, визначеної таким Договором як дата припинення строку дії Договору.</text:p>
      <text:p text:style-name="P31"/>
      <text:p text:style-name="P32">Інформація та інші дані, важливі для оцінки страхового ризику та визначення розміру страхової премії:</text:p>
      <text:soft-page-break/>
      <text:p text:style-name="P33">1. тип страхувальника: фізична особа, фізична особа-підприємець, юридична особа чи державне (комунальне) підприємство;<text:s/></text:p>
      <text:p text:style-name="P34">2. інформація про водіїв: вік осіб, допущених до керування забезпеченим транспортним засобом;</text:p>
      <text:p text:style-name="P35">3. рік народження фізичної особи, якій належить забезпечений транспортний засіб на праві власності;</text:p>
      <text:p text:style-name="P36">4. транспортний засіб, щодо якого Страхувальник має намір укласти договір: тип; марка та модель, державний номерний знак; рік випуску; VIN або, у разі його відсутності, номер кузова (шасі, рами); об’єм двигуна в кубічних сантиметрах (якщо транспортний засіб обладнаний двигуном внутрішнього згорання); потужність (максимальну потужність) в кіловатах (якщо транспортний засіб обладнаний електричним двигуном); повну масу в кілограмах; масу без навантаження в кілограмах; кількість місць для сидіння, включно з місцем водія (кількість сидячих місць з місцем водія відповідно до документа про реєстрацію транспортного засобу, у разі наявності такої інформації в свідоцтві про реєстрацію транспортного засобу);</text:p>
      <text:p text:style-name="P37">5. населений пункт в якому зареєстрований (проживає) власник транспортного засобу (фізична особа) або знаходиться власник юридична особа відповідно до документа про реєстрацію транспортного засобу;<text:s/></text:p>
      <text:p text:style-name="P38">6. чи використовується він для надання послуг із перевезення пасажирів і вантажів автомобільним транспортом загального користування або для надання платних послуг із перевезення пасажирів та/або вантажів;<text:s/></text:p>
      <text:p text:style-name="P39"><text:span text:style-name="T40">7. дата початку дії договору страхування та строк страхування.</text:span></text:p>
      <text:p text:style-name="P41"/>
      <text:p text:style-name="P42">Порядок укладання договору страхування</text:p>
      <text:p text:style-name="P43">Договір ОСЦПВВНТЗ укладається виключно в письмовій формі та складається з публічної частини договору страхування, якою є ці загальні умови, та індивідуальної частини договору страхування - страхового поліса (далі за текстом також – поліса).<text:s/></text:p>
      <text:p text:style-name="P44">Особа, яка звернулася за укладенням Договору ОСЦПВВНТЗ, надає Страховику відомості, що мають істотне значення для оцінки страхового ризику, та/або інформацію про інші обставини, що враховуються під час визначення розміру страхової премії за таким договором.</text:p>
      <text:p text:style-name="P45">Оплата договору здійснюється одноразово до або під час його договору.</text:p>
      <text:p text:style-name="P46">Цей<text:s/>стандартний страховий продукт не передбачає можливість відмови від Договору страхування.<text:s/></text:p>
      <text:p text:style-name="P47">Подовження дії Договору здійснюється виключно шляхом укладання нового договору та новий період страхування.</text:p>
      <text:p text:style-name="P48"/>
      <text:p text:style-name="P49"><text:span text:style-name="T50">Перелік категорій фізичних осіб, які мають право на зменшення розміру страхової премії</text:span></text:p>
      <text:p text:style-name="P51">Розмір страхової премії за внутрішнім договором страхування зменшується на 50 відсотків для страхувальника, який є:</text:p>
      <text:p text:style-name="P52">1) громадянином України - учасником бойових дій, постраждалим учасником Революції Гідності, учасником війни, особою з інвалідністю II групи, особою, яка постраждала внаслідок Чорнобильської катастрофи, віднесеною до I або II категорії, пенсіонером, - щодо транспортного засобу, який має робочий об’єм двигуна до 2500 сантиметрів кубічних або потужність електродвигуна до 100 кіловат включно та належить йому на праві власності, за умови керування таким транспортним засобом виключно страхувальником або особою, яка також належить до категорій, визначених цією частиною, та використання транспортного засобу без мети надання платних послуг з перевезення пасажирів та/або вантажу;</text:p>
      <text:p text:style-name="P53">2) громадянином України - особою з інвалідністю I групи, - щодо транспортного засобу, який має робочий об’єм двигуна до 2500 сантиметрів кубічних або потужність електродвигуна до 100 кіловат включно та належить йому на праві власності (володіння), за умови керування таким транспортним засобом виключно страхувальником або іншою особою за присутності страхувальника, або особою, яка також належить до категорій, визначених цією частиною, та використання транспортного засобу без мети надання платних послуг з перевезення пасажирів та/або вантажу.</text:p>
      <text:p text:style-name="P54">Зменшення розміру страхової премії, визначене частиною першою цієї статті, може бути застосовано одночасно лише щодо одного транспортного засобу страхувальника.</text:p>
      <text:soft-page-break/>
      <text:p text:style-name="P55">У разі порушення умов використання транспортного засобу, щодо якого укладено внутрішній договір страхування, у страховика (МТСБУ) виникає право зворотної вимоги до особи, відповідальної за заподіяння шкоди, відповідно до пункту 4 частини першої статті 37 Закону про ОСЦПВВНТЗ.</text:p>
      <text:p text:style-name="P56"/>
      <text:p text:style-name="P57"><text:span text:style-name="T58">!!! Ознайомтеся до укладення договору страхування з інформацією про винятки із страхових випадків, підстави для відмови у здійсненні страхових виплат, що зазначені в розділі 3 Загальних умов стандартного страхового продукту, та<text:s/></text:span><text:span text:style-name="T59">порядком розрахунку і умовами здійснення страхових виплат, що зазначені в розділі 5 Загальних умов стандартного страхового продукту, а також лімітами відповідальності страховика за окремим об’єктом страхування, страховим ризиком та/або страховим випадком, що зазначені в пункті 2.4 розділу 2 Загальних умов стандартного страхового продукту. Посилання на Загальні умови стандартного страхового продукту -<text:s/></text:span><text:a xlink:href="https://my.colonnade.com.ua/content/files/gc/0003_ЗУССП_ОСЦПВВНТЗ.pdf" office:target-frame-name="_top" xlink:show="replace"><text:span text:style-name="T60">https://my.colonnade.com.ua/content/files/gc/0003_ЗУССП_ОСЦПВВНТЗ.pdf</text:span></text:a><text:span text:style-name="T61"><text:s/></text:span></text:p>
      <text:p text:style-name="P62"/>
      <text:p text:style-name="P63"><text:span text:style-name="T64">Посилання на інформаційний документ -<text:s/></text:span><text:a xlink:href="https://my.colonnade.com.ua/content/files/inf/0003ІД_ІДССП_ОСЦПВВНТЗ.pdf" office:target-frame-name="_top" xlink:show="replace"><text:span text:style-name="T65">h</text:span><text:span text:style-name="T66">ttps://my.colonnade.com.ua/content/files/inf/0003ІД_ІДССП_ОСЦПВВНТЗ.pdf</text:span></text:a><text:span text:style-name="T67"><text:s/></text:span></text:p>
      <text:p text:style-name="P68"/>
      <text:p text:style-name="P69">Способи отримання інформації про факт внесення запису про договір ОСЦПВВНТЗ до Єдиної централізованої бази даних щодо обов’язкового страхування цивільно-правової відповідальності:</text:p>
      <text:p text:style-name="P70"/>
      <text:p text:style-name="P71"><text:span text:style-name="T72">Дата та час внесення запису про договір в єдину базу МТСБУ зазначається в договорі страхування. Перевірити чинність полісу можна в базі МТСБУ за QR-кодом, зображеним в полісі або на сайті МТСБУ за посиланням<text:s/></text:span><text:a xlink:href="https://policy-web.mtsbu.ua/" office:target-frame-name="_top" xlink:show="replace"><text:span text:style-name="T73">https://policy-web.mtsbu.ua/</text:span></text:a></text:p>
      <text:p text:style-name="P74"/>
      <text:p text:style-name="P75">Чинність договору ОСЦПВВНТЗ у разі зміни власника забезпеченого транспортного засобу:</text:p>
      <text:p text:style-name="P76"/>
      <text:p text:style-name="P77">У разі зміни власника забезпеченого транспортного засобу поліс не втрачає чинність, а всі права та обов'язки страхувальника переходять до нового власника.</text:p>
      <text:p text:style-name="P78"/>
      <text:p text:style-name="P79">Інформація про Моторно (транспортне) страхове Бюро України (МТСБУ):</text:p>
      <text:p text:style-name="P80"/>
      <text:p text:style-name="P81"><text:span text:style-name="T82">Моторне (транспортне) страхове бюро України (МТСБУ) є єдиним об'єднанням страховиків, які здійснюють обов'язкове<text:s/></text:span><text:span text:style-name="T83">страхування цивільно-правової відповідальності власників наземних транспортних засобів за шкоду, заподіяну третім особам. Контакти МТСБУ, за посиланням<text:s/></text:span><text:a xlink:href="https://mtsbu.ua/contacts" office:target-frame-name="_top" xlink:show="replace"><text:span text:style-name="T84">https://mtsbu.ua/contacts</text:span></text:a><text:span text:style-name="T85">.</text:span></text:p>
      <text:p text:style-name="P86"/>
      <text:p text:style-name="P87">Підстави та порядок здійснення регламентної виплати МТСБУ у випадку, передбаченому пунктом 4 частини першої статті 43 Закону України «Про ОСЦПВВНТЗ»:</text:p>
      <text:p text:style-name="P88"/>
      <text:p text:style-name="P89"><text:span text:style-name="T90">Із процедурою здійснення регламентних виплат МТСБУ можна ознайомитися за посиланням<text:s/></text:span><text:a xlink:href="https://mtsbu.ua/education/category/vidshkoduvannia-v-mtsbu" office:target-frame-name="_top" xlink:show="replace"><text:span text:style-name="T91">https://mtsbu.ua/education/category</text:span><text:bookmark-start text:name="_Hlt194068778"/><text:bookmark-start text:name="_Hlt194068779"/><text:span text:style-name="T92">/</text:span><text:bookmark-end text:name="_Hlt194068778"/><text:bookmark-end text:name="_Hlt194068779"/><text:span text:style-name="T93">vidshkoduvannia-v-mtsbu</text:span></text:a><text:span text:style-name="T94"><text:s/></text:span></text:p>
      <text:p text:style-name="P95"/>
      <text:p text:style-name="P96">Порядок дій споживача для отримання страхової виплати за прямим врегулюванням страхового<text:s/>випадку (за внутрішнім договором ОСЦПВВНТЗ):</text:p>
      <text:p text:style-name="P97"/>
      <text:p text:style-name="P98">У разі дорожньо-транспортної пригоди, що сталася за участю лише двох забезпечених транспортних засобів або за участю лише двох транспортних засобів, з яких забезпеченим є транспортний засіб, власником якого є потерпіла особа, і в якій потерпілій особі заподіяно шкоду виключно у вигляді пошкодження або фізичного знищення такого транспортного засобу, потерпіла особа має право на пряме врегулювання страхового випадку.</text:p>
      <text:soft-page-break/>
      <text:p text:style-name="P99">Пряме врегулювання страхового випадку передбачає виконання страховиком потерпілої особи визначених Законом України «Про ОСЦПВВНТЗ» прав і обов’язків страховика відповідальної особи щодо розгляду заяви про страхову виплату, прийняття рішення за результатами її розгляду та здійснення страхової виплати в разі прийняття відповідного рішення.</text:p>
      <text:p text:style-name="P100">Потерпіла особа, яка скористалася правом на пряме врегулювання страхового випадку і звернулася із заявою про страхову виплату до страховика потерпілої особи, втрачає право на звернення до страховика відповідальної особи за отриманням страхової виплати. Потерпіла особа, яка не скористалася правом на пряме врегулювання страхового випадку і звернулася із заявою про страхову виплату до страховика відповідальної особи, втрачає право на звернення до страховика потерпілої особи за отриманням страхової виплати.</text:p>
      <text:p text:style-name="P101"><text:span text:style-name="T102">У разі настання іншої дорожньо-транспортної пригоди, ніж визначено вище, заява про страхову виплату подається виключно страховику відповідальної особи, а у випадках, передбачених статтею 43 Закону України про ОСЦПВВНТЗ, - до МТСБ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6875in" fo:margin-left="0.37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hij Kukhta</meta:initial-creator>
    <dc:creator>Serhij Kukhta</dc:creator>
    <meta:creation-date>2025-03-25T10:08:00Z</meta:creation-date>
    <dc:date>2025-03-28T15:12:00Z</dc:date>
    <meta:template xlink:href="Normal" xlink:type="simple"/>
    <meta:editing-cycles>12</meta:editing-cycles>
    <meta:editing-duration>PT160680S</meta:editing-duration>
    <meta:document-statistic meta:page-count="4" meta:paragraph-count="21" meta:word-count="1601" meta:character-count="10709" meta:row-count="76" meta:non-whitespace-character-count="9129"/>
  </office:meta>
</office:document-meta>
</file>